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Текст">
      <style:text-properties style:font-name-asian="MS Mincho"/>
    </style:style>
    <style:style style:name="P2" style:family="paragraph" style:parent-style-name="Текст">
      <style:text-properties fo:language="en" fo:country="US"/>
    </style:style>
    <style:style style:name="P3" style:family="paragraph" style:parent-style-name="Текст">
      <style:text-properties fo:language="en" fo:country="US" style:font-name-asian="MS Mincho"/>
    </style:style>
    <style:style style:name="P4" style:family="paragraph" style:parent-style-name="Текст" style:master-page-name="Standard">
      <style:paragraph-properties style:page-number="auto"/>
      <style:text-properties fo:language="en" fo:country="US" style:font-name-asian="MS Mincho"/>
    </style:style>
    <style:style style:name="T1" style:family="text">
      <style:text-properties style:font-name-asian="MS Mincho"/>
    </style:style>
    <style:style style:name="T2" style:family="text">
      <style:text-properties style:font-name-asian="Courier New"/>
    </style:style>
    <style:style style:name="T3" style:family="text">
      <style:text-properties fo:language="en" fo:country="US" style:font-name-asian="MS Mincho"/>
    </style:style>
    <style:style style:name="T4" style:family="text">
      <style:text-properties fo:language="en" fo:country="US" style:font-name-asian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 OTLADKA2;</text:p>
      <text:p text:style-name="P3">{$APPTYPE CONSOLE}</text:p>
      <text:p text:style-name="P3">uses</text:p>
      <text:p text:style-name="Текст"><text:span text:style-name="T2"><text:s text:c="2"/></text:span><text:span text:style-name="T3">SysUtils</text:span><text:span text:style-name="T1">;</text:span></text:p>
      <text:p text:style-name="Текст"><text:span text:style-name="T1">{$</text:span><text:span text:style-name="T3">R</text:span><text:span text:style-name="T1">-} //Отключить проверку диапазона</text:span></text:p>
      <text:p text:style-name="P3">{$R+} {J+}</text:p>
      <text:p text:style-name="P3">var</text:p>
      <text:p text:style-name="Текст"><text:span text:style-name="T2"><text:s text:c="3"/></text:span><text:span text:style-name="T3">c:integer=24;</text:span></text:p>
      <text:p text:style-name="P2"><text:span text:style-name="T2"><text:s text:c="3"/></text:span><text:span text:style-name="T1">l:longint;</text:span></text:p>
      <text:p text:style-name="P2"><text:span text:style-name="T2"><text:s text:c="3"/></text:span><text:span text:style-name="T1">a:byte=29;</text:span></text:p>
      <text:p text:style-name="P2"><text:span text:style-name="T2"><text:s text:c="3"/></text:span><text:span text:style-name="T1">d,b:byte;</text:span></text:p>
      <text:p text:style-name="P1">begin</text:p>
      <text:p text:style-name="P1">{0} (*Если не включить проверку диапазона</text:p>
      <text:p text:style-name="Текст"><text:span text:style-name="T2"><text:s text:c="6"/></text:span><text:span text:style-name="T1">директивой {$R+}, то вычисление d</text:span></text:p>
      <text:p text:style-name="Текст"><text:span text:style-name="T2"><text:s text:c="6"/></text:span><text:span text:style-name="T1">будет неправильным (всегда = 128 при</text:span></text:p>
      <text:p text:style-name="Текст"><text:span text:style-name="T2"><text:s text:c="6"/></text:span><text:span text:style-name="T1">результате большем 255), а если</text:span></text:p>
      <text:p text:style-name="Текст"><text:span text:style-name="T2"><text:s text:c="6"/></text:span><text:span text:style-name="T1">вкючить проверку диапазона, то будет</text:span></text:p>
      <text:p text:style-name="Текст"><text:span text:style-name="T2"><text:s text:c="6"/></text:span><text:span text:style-name="T1">ошибка времени выполнения, приводящая</text:span></text:p>
      <text:p text:style-name="Текст"><text:span text:style-name="T2"><text:s text:c="6"/></text:span><text:span text:style-name="T1">к прекращению работы программы*) </text:span></text:p>
      <text:p text:style-name="Текст"><text:span text:style-name="T2"><text:s text:c="3"/></text:span><text:span text:style-name="T3">a:=29;</text:span></text:p>
      <text:p text:style-name="P2"><text:span text:style-name="T2"><text:s text:c="3"/></text:span><text:span text:style-name="T1">b:=128;</text:span></text:p>
      <text:p text:style-name="P2"><text:span text:style-name="T2"><text:s text:c="3"/></text:span><text:span text:style-name="T1">d:=a*b; c:=2*c;</text:span></text:p>
      <text:p text:style-name="P2"><text:span text:style-name="T2"><text:s text:c="3"/></text:span><text:span text:style-name="T1">l:=d;</text:span></text:p>
      <text:p text:style-name="Текст"><text:span text:style-name="T4"><text:s text:c="3"/></text:span><text:span text:style-name="T3">writeln('l=',l);</text:span></text:p>
      <text:p text:style-name="P1">{1}</text:p>
      <text:p text:style-name="Текст"><text:span text:style-name="T2"><text:s text:c="2"/></text:span><text:span text:style-name="T1">if c mod 2 &lt;&gt; 0 then <text:s text:c="2"/>//в следующей строке </text:span></text:p>
      <text:p text:style-name="P1">//if odd(c) then //та же проверка, но короче запись</text:p>
      <text:p text:style-name="Текст"><text:span text:style-name="T2"><text:s text:c="4"/></text:span><text:span text:style-name="T3">writeln('1')</text:span></text:p>
      <text:p text:style-name="P2"><text:span text:style-name="T2"><text:s text:c="2"/></text:span><text:span text:style-name="T1">else</text:span></text:p>
      <text:p text:style-name="P2"><text:span text:style-name="T2"><text:s text:c="4"/></text:span><text:span text:style-name="T1">writeln('0');</text:span></text:p>
      <text:p text:style-name="P3">{2}</text:p>
      <text:p text:style-name="P2"><text:span text:style-name="T2"><text:s text:c="2"/></text:span><text:span text:style-name="T1">writeln(c div 100);</text:span></text:p>
      <text:p text:style-name="P1">{3}</text:p>
      <text:p text:style-name="Текст"><text:span text:style-name="T2"><text:s text:c="2"/></text:span><text:span text:style-name="T1">readln;</text:span></text:p>
      <text:p text:style-name="P1">en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{$R+} {J+}</dc:title>
    <meta:initial-creator>GEORGE</meta:initial-creator>
    <meta:creation-date>2005-09-13T07:32:00</meta:creation-date>
    <dc:creator>User</dc:creator>
    <dc:date>2006-08-31T19:36:00</dc:date>
    <meta:editing-cycles>5</meta:editing-cycles>
    <meta:editing-duration>PT23M</meta:editing-duration>
    <meta:document-statistic meta:table-count="0" meta:image-count="0" meta:object-count="0" meta:page-count="1" meta:paragraph-count="35" meta:word-count="89" meta:character-count="684" meta:non-whitespace-character-count="545"/>
    <meta:generator>LibreOffice/4.0.4.2$Windows_x86 LibreOffice_project/9e9821abd0ffdbc09cd8c52eaa574fa09eb08f2</meta:generator>
  </office:meta>
</office:document-meta>
</file>